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wei 1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Definitief besluit omgevingsvergunning reguliere procedure</text:span>
          </text:p>
            <text:p text:style-name="common-al">De gemeente heeft een omgevingsvergunning verleend. De gemeente geeft hiermee toestemming voor:</text:p>
            <text:p text:style-name="common-al">Aalsum, Dokkumerwei 1,het vestigen van een trimsalon (legalisatie) voor honden en tevens het vestigen van een dierenpension (besluit is verzonden op 15 december 2021). 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2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79</meta:user-defined>
    <dc:language>nl</dc:language>
    <meta:user-defined meta:name="OVERHEIDop.locatietype/OVERHEIDop.gebiedsmarkering">Adres</meta:user-defined>
    <meta:user-defined meta:name="DC.title">VERLEENDE OMGEVINGSVERGUNNING Dokkumerwei 1 te Aal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247</meta:user-defined>
    <meta:user-defined meta:name="OVERHEIDop.GmbID/DC.identifier">gmb-2021-459247</meta:user-defined>
    <meta:user-defined meta:name="OVERHEIDop.versieInformatie"/>
  </office:meta>
</office:document-meta>
</file>