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4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iekade 492 , 3032AX , Het project betreft een transformatie naar een woning en </text:p>
            <text:p text:style-name="common-al">gevelwijzigingen. ( datum besluit 14-12-2021, op dezelfde dag verzonden , dossiernummer OMV.21.08.0000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24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4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4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kade 492</meta:user-defined>
    <meta:user-defined meta:name="DCTERMS.W3CDTF/DCTERMS.available">2021-12-17</meta:user-defined>
    <meta:user-defined meta:name="DCTERMS.W3CDTF/OVERHEIDop.jaargang">2021</meta:user-defined>
    <meta:user-defined meta:name="OVERHEIDop.publicationIssue">459241</meta:user-defined>
    <meta:user-defined meta:name="OVERHEIDop.GmbID/DC.identifier">gmb-2021-459241</meta:user-defined>
    <meta:user-defined meta:name="OVERHEIDop.versieInformatie"/>
  </office:meta>
</office:document-meta>
</file>