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6 november 2021, nr. ; </text:p>
            <text:p text:style-name="al"/>
            <text:p text:style-name="al">gelet op het bepaalde in artikel 228a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 </text:number>
                <text:p text:style-name="al">Het tarief voor het gebruikersdeel bedraagt: </text:p>
              </text:list-item>
            </text:list>
            <text:list text:style-name="id1-3-2-2-6-3">
              <text:list-item text:style-override="id1-3-2-2-6-3-1">
                <text:number>a.</text:number>
                <text:p text:style-name="al">tot en met 99.750 m3 waterverbruik een tarief van € 190,- per eenheid van 350 m3 gebruik, waarbij een gedeelte van 350 m3 als een volle eenheid wordt aangemerkt;</text:p>
              </text:list-item>
              <text:list-item text:style-override="id1-3-2-2-6-3-2">
                <text:number>b.</text:number>
                <text:p text:style-name="al">vanaf 99.751 m3 waterverbruik een tarief van € 190,- per eenheid van 750 m3 gebruik, waarbij een gedeelte van 750 m3 als een volle eenheid wordt aangemerkt<text:span text:style-name="nadrukvet">. </text:span></text:p>
              </text:list-item>
            </text:list>
            <text:list text:style-name="id1-3-2-2-6-4">
              <text:list-item text:style-override="id1-3-2-2-6-4">
                <text:number>2. </text:number>
                <text:p text:style-name="al">In afwijking van wat in het eerste lid is bepaald, bedraagt het tarief voor een perceel waaruit uitsluitend hemelwater kan worden afgevoerd € 63,-.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Overgangsrecht</text:span> </text:p>
            <text:p text:style-name="al">De “Verordening rioolheffing 2021” van 3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 12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 13 Citeertitel</text:span> </text:p>
            <text:p text:style-name="al">Deze verordening wordt aangehaald als: “Verordening rioolheffing 2022”.</text:p>
            <text:p text:style-name="al"/>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3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a Gemeentewet]|[1.0:v:BWBR0005416&amp;artikel=228a</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17</meta:user-defined>
    <meta:user-defined meta:name="DCTERMS.W3CDTF/OVERHEIDop.jaargang">2021</meta:user-defined>
    <meta:user-defined meta:name="OVERHEIDop.publicationIssue">459239</meta:user-defined>
    <meta:user-defined meta:name="OVERHEIDop.betreftRegeling">CVDR667060_1</meta:user-defined>
    <meta:user-defined meta:name="xs:date/OVERHEIDop.startdatum">2021-12-20</meta:user-defined>
    <meta:user-defined meta:name="OVERHEIDop.GmbID/DC.identifier">gmb-2021-459239</meta:user-defined>
    <meta:user-defined meta:name="OVERHEIDop.versieInformatie"/>
  </office:meta>
</office:document-meta>
</file>