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onaventurastraat 11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Charlois</text:p>
            <text:p text:style-name="common-al">Adres: Bonaventurastraat 118A</text:p>
            <text:p text:style-name="common-al">Postcode: 3081 H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14 december 2021</text:p>
            <text:p text:style-name="common-al">Zaaknummer: 444018-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923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kamerbewoning onder de overgangsbepaling voor bestaande situaties van kamerbewoning Bonaventurastraat 118A</meta:user-defined>
    <meta:user-defined meta:name="DCTERMS.W3CDTF/DCTERMS.available">2021-12-17</meta:user-defined>
    <meta:user-defined meta:name="DCTERMS.W3CDTF/OVERHEIDop.jaargang">2021</meta:user-defined>
    <meta:user-defined meta:name="OVERHEIDop.publicationIssue">459233</meta:user-defined>
    <meta:user-defined meta:name="OVERHEIDop.GmbID/DC.identifier">gmb-2021-459233</meta:user-defined>
    <meta:user-defined meta:name="OVERHEIDop.versieInformatie"/>
  </office:meta>
</office:document-meta>
</file>