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Rielerweg 174 7416ZM Deventer, [DVT00B18307] Deventer B 18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407</text:p>
            <text:p text:style-name="common-al">Verzenddatum besluit: 15-12-2021</text:p>
            <text:p text:style-name="common-al">Locatie: Rielerweg 174 7416ZM Deventer, [DVT00B18307] Deventer B 18307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20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407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Rielerweg 174 7416ZM Deventer, [DVT00B18307] Deventer B 18307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08</meta:user-defined>
    <meta:user-defined meta:name="OVERHEIDop.GmbID/DC.identifier">gmb-2021-459208</meta:user-defined>
    <meta:user-defined meta:name="OVERHEIDop.versieInformatie"/>
  </office:meta>
</office:document-meta>
</file>