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fwijken van het bestemmingsplan i.v.m. verhuur van een 6-tal hotelappartementen/short stay , Boterstraat 10 7411DA Deventer, [DVT00E13344] Deventer E 13344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649</text:p>
            <text:p text:style-name="common-al">Verzenddatum besluit: 15-12-2021</text:p>
            <text:p text:style-name="common-al">Locatie: Boterstraat 10 7411DA Deventer, [DVT00E13344] Deventer E 13344</text:p>
            <text:p text:style-name="common-al">Projectomschrijving: het afwijken van het bestemmingsplan i.v.m. verhuur van een 6-tal hotelappartementen/short stay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919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19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19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013649</meta:user-defined>
    <meta:user-defined meta:name="DCTERMS.abstract">het afwijken van het bestemmingsplan i.v.m. verhuur van een 6-tal hotelappartementen/short stay </meta:user-defined>
    <dc:language>nl</dc:language>
    <meta:user-defined meta:name="OVERHEIDop.locatietype/OVERHEIDop.gebiedsmarkering">Punt</meta:user-defined>
    <meta:user-defined meta:name="DC.title">Verleende omgevingsvergunning met reguliere procedure, het afwijken van het bestemmingsplan i.v.m. verhuur van een 6-tal hotelappartementen/short stay , Boterstraat 10 7411DA Deventer, [DVT00E13344] Deventer E 13344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196</meta:user-defined>
    <meta:user-defined meta:name="OVERHEIDop.GmbID/DC.identifier">gmb-2021-459196</meta:user-defined>
    <meta:user-defined meta:name="OVERHEIDop.versieInformatie"/>
  </office:meta>
</office:document-meta>
</file>