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 milieubehe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milieubeheer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Maatschap Schuiling, Taarloseweg 27, 9481 TB Vries. De melding heeft betrekking op het uitbreiden van een bestaande stal voor het bergen van machines en het opslaan van goederen.</text:p>
              </text:list-item>
            </text:list>
            <text:p text:style-name="al"/>
            <text:p text:style-name="al">Tegen deze melding kan geen bezwaar worden ingediend.</text:p>
            <text:p text:style-name="al">De publicatie betreft slechts een wettelijk verplichte bekendmak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19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9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93</meta:user-defined>
    <meta:user-defined meta:name="OVERHEIDop.GmbID/DC.identifier">gmb-2021-459193</meta:user-defined>
    <meta:user-defined meta:name="OVERHEIDop.versieInformatie"/>
  </office:meta>
</office:document-meta>
</file>