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ssteenweg 46 t/m 8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om de beslistermijn voor de aanvraag Omgevingsvergunning voor het bouwen van 19 woningen op locatie Kruissteenweg 46 t/m 88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91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84 486031</meta:user-defined>
    <meta:user-defined meta:name="DC.title">Kennisgeving verlenging beslistermijn Omgevingsvergunning Kruissteenweg 46 t/m 88 in Wierden</meta:user-defined>
    <meta:user-defined meta:name="OVERHEID.PostcodeHuisnummer/OVERHEIDop.postcodeHuisnummer">7642VS 88</meta:user-defined>
    <meta:user-defined meta:name="OVERHEIDop.straatnaam">Kruissteenweg</meta:user-defined>
    <meta:user-defined meta:name="OVERHEIDop.woonplaats">Wier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915</meta:user-defined>
    <meta:user-defined meta:name="OVERHEIDop.GmbID/DC.identifier">gmb-2021-45915</meta:user-defined>
    <meta:user-defined meta:name="OVERHEIDop.versieInformatie"/>
  </office:meta>
</office:document-meta>
</file>