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Herengracht 5-1 en Herengracht 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,Herengracht 445,op 22-12-2021, Locatie: Nieuwe Herengracht 5-1 en Herengracht 447</text:p>
            <text:p text:style-name="common-al">Looptijd :-- t/m 22-12-2021</text:p>
            <text:p text:style-name="common-al">Verzonden naar aanvrager op: 14-12-2021</text:p>
            <text:p text:style-name="common-al">Kenmerk gemeente: Z/21/1986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61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114</meta:user-defined>
    <meta:user-defined meta:name="DCTERMS.abstract">RVV,Herengracht 445,op 22-12-2021, Nieuwe Herengracht 5-1 en Herengracht 4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Nieuwe Herengracht 5-1 en Herengracht 447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49</meta:user-defined>
    <meta:user-defined meta:name="OVERHEIDop.GmbID/DC.identifier">gmb-2021-459149</meta:user-defined>
    <meta:user-defined meta:name="OVERHEIDop.versieInformatie"/>
  </office:meta>
</office:document-meta>
</file>