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ong. perceel C32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2</text:p>
            <text:p text:style-name="common-al">Aangevraagd op 14 december 2021</text:p>
            <text:p text:style-name="common-al">het kappen van een paardenkastanje met herplant van een linde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14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14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92</meta:user-defined>
    <meta:user-defined meta:name="DCTERMS.abstract">het kappen van een paardenkastanje met herplant van een linde</meta:user-defined>
    <dc:language>nl</dc:language>
    <meta:user-defined meta:name="OVERHEIDop.locatietype/OVERHEIDop.gebiedsmarkering">Weg</meta:user-defined>
    <meta:user-defined meta:name="DC.title">Aangevraagde omgevingsvergunning Schijndelseweg ong. perceel C3269 in Sint-Michielsgestel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141</meta:user-defined>
    <meta:user-defined meta:name="OVERHEIDop.GmbID/DC.identifier">gmb-2021-459141</meta:user-defined>
    <meta:user-defined meta:name="OVERHEIDop.versieInformatie"/>
  </office:meta>
</office:document-meta>
</file>