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romark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Tapas L'Amour - Stromarkt 4-H - 1012SW AMSTERDAM</text:p>
            <text:p text:style-name="common-al">Terras: Serre + ongebouwd</text:p>
            <text:p text:style-name="common-al">Ontvangen op: 16-11-2021</text:p>
            <text:p text:style-name="common-al">Kenmerk gemeente: Z/21/19835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3557</meta:user-defined>
    <meta:user-defined meta:name="DCTERMS.abstract">Aanvraag voor een exploitatievergunning horecabedrijf op adres Stromarkt 4-H</meta:user-defined>
    <dc:language>nl</dc:language>
    <meta:user-defined meta:name="OVERHEIDop.locatietype/OVERHEIDop.gebiedsmarkering">Punt</meta:user-defined>
    <meta:user-defined meta:name="DC.title">Aanvraag exploitatievergunning horecabedrijf Stromarkt 4-H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24</meta:user-defined>
    <meta:user-defined meta:name="OVERHEIDop.GmbID/DC.identifier">gmb-2021-459124</meta:user-defined>
    <meta:user-defined meta:name="OVERHEIDop.versieInformatie"/>
  </office:meta>
</office:document-meta>
</file>