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125B, 3021EK, aanpassen van de gevel - Praxis-City expeditie (aanvraagdatum 30-12-2020, dossiernummer OMV.20.12.006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14.549 436523.941</meta:user-defined>
    <meta:user-defined meta:name="DC.title">Aangevraagde omgevingsvergunning 's-Gravendijkwal 125B</meta:user-defined>
    <meta:user-defined meta:name="OVERHEID.PostcodeHuisnummer/OVERHEIDop.postcodeHuisnummer">3021EK 125</meta:user-defined>
    <meta:user-defined meta:name="OVERHEIDop.straatnaam">'s-Gravendijkwal</meta:user-defined>
    <meta:user-defined meta:name="OVERHEIDop.woonplaats">Rot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91</meta:user-defined>
    <meta:user-defined meta:name="OVERHEIDop.GmbID/DC.identifier">gmb-2021-4591</meta:user-defined>
    <meta:user-defined meta:name="OVERHEIDop.versieInformatie"/>
  </office:meta>
</office:document-meta>
</file>