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en buiten inrichting De Voorzet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eft de gemeente een melding ontvangen voor activiteiten op de locatie De Voorzet 6 in Rijssen. De melding betreft het aanleggen van een bodemenergiesysteem kleiner dan 70 kW. Voor deze activiteiten geldt geen vergunningplicht. De melding is geregistreerd onder zaaknummer 1742-HZ_MLBI-211026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908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e Voorzet 6 in Rijssen, het aanleggen van een bodemenergiesysteem kleiner dan 70 kW</meta:user-defined>
    <dc:language>nl</dc:language>
    <meta:user-defined meta:name="OVERHEIDop.locatietype/OVERHEIDop.gebiedsmarkering">Adres</meta:user-defined>
    <meta:user-defined meta:name="DC.title">Kennisgeving ontvangst melding lozen buiten inrichting De Voorzet 6 in Rijss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080</meta:user-defined>
    <meta:user-defined meta:name="OVERHEIDop.GmbID/DC.identifier">gmb-2021-459080</meta:user-defined>
    <meta:user-defined meta:name="OVERHEIDop.versieInformatie"/>
  </office:meta>
</office:document-meta>
</file>