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(K11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bben wij een aanvraag ontvangen voor het vervangen en verduurzamen van het dak op de locatie Geskesdijk (K117) in Holten. De aanvraag is geregistreerd onder zaaknummer 1742-HZ_WABO-21102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skesdijk (K117) in Holten, het vervangen en verduurzamen van het dak</meta:user-defined>
    <dc:language>nl</dc:language>
    <meta:user-defined meta:name="OVERHEIDop.locatietype/OVERHEIDop.gebiedsmarkering">Perceel</meta:user-defined>
    <meta:user-defined meta:name="DC.title">Kennisgeving ontvangst aanvraag omgevingsvergunning Geskesdijk (K117) in Hol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79</meta:user-defined>
    <meta:user-defined meta:name="OVERHEIDop.GmbID/DC.identifier">gmb-2021-459079</meta:user-defined>
    <meta:user-defined meta:name="OVERHEIDop.versieInformatie"/>
  </office:meta>
</office:document-meta>
</file>