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voormalige RV-terrein ongenummerd (B999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bben wij een aanvraag ontvangen voor het realiseren van een vrijstaande woning op de locatie het voormalige RV-terrein ongenummerd (B9992) in Rijssen. De aanvraag is geregistreerd onder zaaknummer 1742-HZ_WABO-21102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7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oormalige RV-terrein ongenummerd (B9992) in Rijssen, het realiseren van een vrijstaande woning</meta:user-defined>
    <dc:language>nl</dc:language>
    <meta:user-defined meta:name="OVERHEIDop.locatietype/OVERHEIDop.gebiedsmarkering">Perceel</meta:user-defined>
    <meta:user-defined meta:name="DC.title">Kennisgeving ontvangst aanvraag omgevingsvergunning het voormalige RV-terrein ongenummerd (B9992) in Rij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77</meta:user-defined>
    <meta:user-defined meta:name="OVERHEIDop.GmbID/DC.identifier">gmb-2021-459077</meta:user-defined>
    <meta:user-defined meta:name="OVERHEIDop.versieInformatie"/>
  </office:meta>
</office:document-meta>
</file>