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Jan ter Horststraat 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heeft de gemeente een melding ontvangen voor activiteiten op de locatie Jan ter Horststraat 8 in Rijssen. De melding betreft het gedeeltelijk slopen van de woning (i.v.m. inpandig verbouwen). Voor deze activiteiten geldt geen vergunningplicht. De melding is geregistreerd onder zaaknummer 1742-HZ_SLM-211023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907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7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Jan ter Horststraat 8 in Rijssen, het gedeeltelijk slopen van de woning (i.v.m. inpandig verbouwen)</meta:user-defined>
    <dc:language>nl</dc:language>
    <meta:user-defined meta:name="OVERHEIDop.locatietype/OVERHEIDop.gebiedsmarkering">Adres</meta:user-defined>
    <meta:user-defined meta:name="DC.title">Kennisgeving ontvangst sloopmelding Jan ter Horststraat 8 in Rijssen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076</meta:user-defined>
    <meta:user-defined meta:name="OVERHEIDop.GmbID/DC.identifier">gmb-2021-459076</meta:user-defined>
    <meta:user-defined meta:name="OVERHEIDop.versieInformatie"/>
  </office:meta>
</office:document-meta>
</file>