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atgravenweg 1 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melding ontvangen voor activiteiten op de locatie Maatgravenweg 1 B in Rijssen. De melding betreft het saneren van asbest. Voor deze activiteiten geldt geen vergunningplicht. De melding is geregistreerd onder zaaknummer 1742-HZ_SLM-211023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aatgravenweg 1 B in Rijssen, het san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Maatgravenweg 1 B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4</meta:user-defined>
    <meta:user-defined meta:name="OVERHEIDop.GmbID/DC.identifier">gmb-2021-459074</meta:user-defined>
    <meta:user-defined meta:name="OVERHEIDop.versieInformatie"/>
  </office:meta>
</office:document-meta>
</file>