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ichtenbergerweg 15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21 hebben wij een aanvraag ontvangen voor het kappen van bomen op de locatie Lichtenbergerweg 15 in Holten. De aanvraag is geregistreerd onder zaaknummer 1742-HZ_WABO-211021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59073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07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07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Lichtenbergerweg 15 in Holten, het kappen van bomen</meta:user-defined>
    <dc:language>nl</dc:language>
    <meta:user-defined meta:name="OVERHEIDop.locatietype/OVERHEIDop.gebiedsmarkering">Adres</meta:user-defined>
    <meta:user-defined meta:name="DC.title">Kennisgeving ontvangst aanvraag omgevingsvergunning Lichtenbergerweg 15 in Holte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59073</meta:user-defined>
    <meta:user-defined meta:name="OVERHEIDop.GmbID/DC.identifier">gmb-2021-459073</meta:user-defined>
    <meta:user-defined meta:name="OVERHEIDop.versieInformatie"/>
  </office:meta>
</office:document-meta>
</file>