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ldovenstraat ongenummerd (G 1416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1 hebben wij een aanvraag ontvangen voor het bouwen van een woon-zorgcomplex op de locatie Veldovenstraat ongenummerd (G 1416) in Rijssen. De aanvraag is geregistreerd onder zaaknummer 1742-HZ_WABO-211020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907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07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07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ldovenstraat ongenummerd (G 1416) in Rijssen, het bouwen van een woon-zorgcomplex</meta:user-defined>
    <dc:language>nl</dc:language>
    <meta:user-defined meta:name="OVERHEIDop.locatietype/OVERHEIDop.gebiedsmarkering">Perceel</meta:user-defined>
    <meta:user-defined meta:name="DC.title">Kennisgeving ontvangst aanvraag omgevingsvergunning Veldovenstraat ongenummerd (G 1416) in Rijss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9072</meta:user-defined>
    <meta:user-defined meta:name="OVERHEIDop.GmbID/DC.identifier">gmb-2021-459072</meta:user-defined>
    <meta:user-defined meta:name="OVERHEIDop.versieInformatie"/>
  </office:meta>
</office:document-meta>
</file>