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sma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bben wij een aanvraag ontvangen voor een evenementenvergunning op de locatie Pasmansweg 6 in Holten. De aanvraag is geregistreerd onder zaaknummer 1742-EVN-2110206. De aanvraag betreft het organiseren van Paasvuur Espelo op 17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Pasmansweg 6 in Holten, het organiseren van Paasvuur Espelo op 17 april 2022</meta:user-defined>
    <dc:language>nl</dc:language>
    <meta:user-defined meta:name="OVERHEIDop.locatietype/OVERHEIDop.gebiedsmarkering">Adres</meta:user-defined>
    <meta:user-defined meta:name="DC.title">Kennisgeving ontvangst aanvraag evenementenvergunning Pasmansweg 6 in Hol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0</meta:user-defined>
    <meta:user-defined meta:name="OVERHEIDop.GmbID/DC.identifier">gmb-2021-459070</meta:user-defined>
    <meta:user-defined meta:name="OVERHEIDop.versieInformatie"/>
  </office:meta>
</office:document-meta>
</file>