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Noaberkracht Dinkelland-Tubbergen 2022</text:p>
      <text:section text:name="regeling_id1-3-2" text:style-name="regeling">
        <text:section text:name="aanhef_id1-3-2-1" text:style-name="aanhef">
          <text:section text:name="preambule_id1-3-2-1-1" text:style-name="preambule">
            <text:p text:style-name="al">Het bestuur van de bedrijfsuitvoeringorganisatie Noaberkracht Dinkelland Tubbergen, de burgermeesters en de colleges van burgemeester en wethouders van de gemeenten Dinkelland en Tubbergen, houdende regels omtrent de aanwijzing van toezichthouders.</text:p>
            <text:p text:style-name="al">Voornoemde organen, ieder voor zover het zijn bevoegdheden betreft overwegende;</text:p>
            <text:p text:style-name="al">artikel 149 Gemeentewet, Titel 5.2 in samenhang met artikel 5:11 Algemene wet bestuursrecht,</text:p>
            <text:p text:style-name="al"/>
            <text:list text:style-name="id1-3-2-1-1-5">
              <text:list-item text:style-override="id1-3-2-1-1-5-1">
                <text:number>-</text:number>
                <text:p text:style-name="al">de medewerkers in dienst de bedrijfsvoeringorganisatie Noaberkracht Dinkelland Tubbergen, bedrijfsonderdeel publieke dienstverlening, team Toezicht en Handhaving Openbare Ruimte (incl. de buitengewoon opsporingsambtenaren (Boa’s) in domein I (openbare ruimte);</text:p>
              </text:list-item>
              <text:list-item text:style-override="id1-3-2-1-1-5-2">
                <text:number>-</text:number>
                <text:p text:style-name="al">de medewerkers in dienst van de bedrijfsvoeringorganisatie Noaberkracht Dinkelland Tubbergen, bedrijfsonderdeel publieke dienstverlening, teams: toezicht bouwen/RO, juristen handhaving;</text:p>
              </text:list-item>
              <text:list-item text:style-override="id1-3-2-1-1-5-3">
                <text:number>-</text:number>
                <text:p text:style-name="al">de medewerkers in dienst van de bedrijfsvoeringorganisatie Noaberkracht Dinkelland Tubbergen, bedrijfsonderdeel fysieke leefomgeving, team Wabo, belast met werkzaamheden omtrent houtopstanden;</text:p>
              </text:list-item>
              <text:list-item text:style-override="id1-3-2-1-1-5-4">
                <text:number>-</text:number>
                <text:p text:style-name="al">de medewerkers in dienst van de bedrijfsvoeringorganisatie Noaberkracht Dinkelland Tubbergen, bedrijfsonderdeel openbare ruimte, team IBOR, belast met de werkzaamheden omtrent ondergrondse infrastructuur;</text:p>
              </text:list-item>
            </text:list>
            <text:p text:style-name="al">te belasten met:</text:p>
            <text:list text:style-name="id1-3-2-1-1-7">
              <text:list-item text:style-override="id1-3-2-1-1-7-1">
                <text:number>-</text:number>
                <text:p text:style-name="al">Het feitelijk toepassen en/of uitvoeren van hetgeen bij of krachten onderstaande wet- en regelgeving is bepaald, alsmede de uitvoering van de daarop gebaseerde bestuursrechtelijke maatregelen;</text:p>
              </text:list-item>
              <text:list-item text:style-override="id1-3-2-1-1-7-2">
                <text:number>-</text:number>
                <text:p text:style-name="al">Het toezicht op de naleving van hetgeen bij of krachtens onderstaande wet- en regelgeving is bepaald, alsmede de handhaving van deze regels en daarop gebaseerde bestuursrechtelijke maatregelen;</text:p>
              </text:list-item>
            </text:list>
            <text:p text:style-name="al">en daartoe aan te wijzen als; toezichthouder.</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esluit</text:span>
            </text:p>
            <text:p text:style-name="al">De medewerkers alsmede de buitengewoon opsporingsambtenaren (Boa’s) in domein I (openbare ruimte) in dienst de bedrijfsvoeringorganisatie Noaberkracht Dinkelland Tubbergen, bedrijfsonderdeel publieke dienstverlening, team toezicht en handhaving openbare ruimte; voor de uitoefening van toezichthoudende werkzaamheden in openbare dienst, aan te wijzen als toezichthouder inzake;</text:p>
            <text:list text:style-name="id1-3-2-2-1-3">
              <text:list-item text:style-override="id1-3-2-2-1-3-1">
                <text:number>☐</text:number>
                <text:p text:style-name="al">Algemene wet Bestuursrecht, artikel 5:11 in samenhang met artikel 5:27 en in samenhang met artikel 13b Opiumwet;</text:p>
              </text:list-item>
              <text:list-item text:style-override="id1-3-2-2-1-3-2">
                <text:number>☐</text:number>
                <text:p text:style-name="al">Algemene plaatselijke verordening gemeente Dinkelland 2021 e.v., artikel 6.2;</text:p>
              </text:list-item>
              <text:list-item text:style-override="id1-3-2-2-1-3-3">
                <text:number>☐</text:number>
                <text:p text:style-name="al">Algemene plaatselijke verordening gemeente Tubbergen 2021 e.v., artikel 6.2;</text:p>
              </text:list-item>
              <text:list-item text:style-override="id1-3-2-2-1-3-4">
                <text:number>☐</text:number>
                <text:p text:style-name="al">Parkeerverordening Dinkelland 2009, artikel 11</text:p>
              </text:list-item>
              <text:list-item text:style-override="id1-3-2-2-1-3-5">
                <text:number>☐</text:number>
                <text:p text:style-name="al">Wet algemene bepalingen omgevingsrecht, artikel 5.10;</text:p>
              </text:list-item>
              <text:list-item text:style-override="id1-3-2-2-1-3-6">
                <text:number>☐</text:number>
                <text:p text:style-name="al">Wet milieubeheer;</text:p>
              </text:list-item>
              <text:list-item text:style-override="id1-3-2-2-1-3-7">
                <text:number>☐</text:number>
                <text:p text:style-name="al">Afvalstoffenverordening Tubbergen 2016 e.v.;</text:p>
              </text:list-item>
              <text:list-item text:style-override="id1-3-2-2-1-3-8">
                <text:number>☐</text:number>
                <text:p text:style-name="al">Afvalstoffenverordening Dinkelland 2016 e.v.;</text:p>
              </text:list-item>
              <text:list-item text:style-override="id1-3-2-2-1-3-9">
                <text:number>☐</text:number>
                <text:p text:style-name="al">Erfgoedverordening Tubbergen;</text:p>
              </text:list-item>
              <text:list-item text:style-override="id1-3-2-2-1-3-10">
                <text:number>☐</text:number>
                <text:p text:style-name="al">Erfgoedverordening Dinkelland;</text:p>
              </text:list-item>
              <text:list-item text:style-override="id1-3-2-2-1-3-11">
                <text:number>☐</text:number>
                <text:p text:style-name="al">Wet veiligheidsregio’s;</text:p>
              </text:list-item>
              <text:list-item text:style-override="id1-3-2-2-1-3-12">
                <text:number>☐</text:number>
                <text:p text:style-name="al">Alcoholwet, artikel 41;</text:p>
              </text:list-item>
              <text:list-item text:style-override="id1-3-2-2-1-3-13">
                <text:number>☐</text:number>
                <text:p text:style-name="al">Wet op de kansspelen, artikel 34, lid 2;</text:p>
              </text:list-item>
              <text:list-item text:style-override="id1-3-2-2-1-3-14">
                <text:number>☐</text:number>
                <text:p text:style-name="al">Huisvestingswet 2014, artikel 33;</text:p>
              </text:list-item>
            </text:list>
            <text:p text:style-name="al">De medewerkers in dienst van de bedrijfsvoeringorganisatie Noaberkracht Dinkelland Tubbergen, bedrijfsonderdeel publieke dienstverlening, teams: toezicht bouwen/RO, voor de uitoefening van toezichthoudende werkzaamheden in openbare dienst, aan te wijzen als toezichthouder inzake;</text:p>
            <text:list text:style-name="id1-3-2-2-1-5">
              <text:list-item text:style-override="id1-3-2-2-1-5-1">
                <text:number>☐</text:number>
                <text:p text:style-name="al">Algemene wet Bestuursrecht, artikel 5:11;</text:p>
              </text:list-item>
              <text:list-item text:style-override="id1-3-2-2-1-5-2">
                <text:number>☐</text:number>
                <text:p text:style-name="al">Wet algemene bepalingen omgevingsrecht, artikel 5.10;</text:p>
              </text:list-item>
              <text:list-item text:style-override="id1-3-2-2-1-5-3">
                <text:number>☐</text:number>
                <text:p text:style-name="al">Wet milieubeheer;</text:p>
              </text:list-item>
              <text:list-item text:style-override="id1-3-2-2-1-5-4">
                <text:number>☐</text:number>
                <text:p text:style-name="al">Erfgoedverordening Tubbergen;</text:p>
              </text:list-item>
              <text:list-item text:style-override="id1-3-2-2-1-5-5">
                <text:number>☐</text:number>
                <text:p text:style-name="al">Erfgoedverordening Dinkelland;</text:p>
              </text:list-item>
              <text:list-item text:style-override="id1-3-2-2-1-5-6">
                <text:number>☐</text:number>
                <text:p text:style-name="al">Wet veiligheidsregio’s, artikel 61 lid 3;</text:p>
              </text:list-item>
              <text:list-item text:style-override="id1-3-2-2-1-5-7">
                <text:number>☐</text:number>
                <text:p text:style-name="al">Algemene Verordening ondergrondse infrastructuur 2016, gemeente Tubbergen, artikel 4.2;</text:p>
              </text:list-item>
              <text:list-item text:style-override="id1-3-2-2-1-5-8">
                <text:number>☐</text:number>
                <text:p text:style-name="al">Algemene Verordening ondergrondse infrastructuur 2016, gemeente Dinkelland, artikel 4.2;</text:p>
              </text:list-item>
              <text:list-item text:style-override="id1-3-2-2-1-5-9">
                <text:number>☐</text:number>
                <text:p text:style-name="al">Verordening op de afvoer van hemelwater en grondwater, gemeente Dinkelland 2014, artikel 4</text:p>
              </text:list-item>
              <text:list-item text:style-override="id1-3-2-2-1-5-10">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publieke dienstverlening, teams: juristen handhaving, voor de uitoefening van toezichthoudende werkzaamheden in openbare dienst, aan te wijzen als toezichthouder inzake;</text:p>
            <text:list text:style-name="id1-3-2-2-1-7">
              <text:list-item text:style-override="id1-3-2-2-1-7-1">
                <text:number>☐</text:number>
                <text:p text:style-name="al">Algemene wet Bestuursrecht, artikel 5:11 in samenhang met artikel 5:27 en in samenhang met artikel 13b Opiumwet;</text:p>
              </text:list-item>
              <text:list-item text:style-override="id1-3-2-2-1-7-2">
                <text:number>☐</text:number>
                <text:p text:style-name="al">Wet algemene bepalingen omgevingsrecht, artikel 5.10;</text:p>
              </text:list-item>
            </text:list>
            <text:p text:style-name="al">De medewerkers in dienst van de bedrijfsvoeringorganisatie Noaberkracht Dinkelland Tubbergen, bedrijfsonderdeel openbare ruimte, team IBOR; voor de uitoefening van toezichthoudende werkzaamheden in openbare dienst, aan te wijzen als toezichthouder inzake;</text:p>
            <text:list text:style-name="id1-3-2-2-1-9">
              <text:list-item text:style-override="id1-3-2-2-1-9-1">
                <text:number>☐</text:number>
                <text:p text:style-name="al">Algemene wet Bestuursrecht, artikel 5:11</text:p>
              </text:list-item>
              <text:list-item text:style-override="id1-3-2-2-1-9-2">
                <text:number>☐</text:number>
                <text:p text:style-name="al">Wet algemene bepalingen omgevingsrecht, artikel 5.10</text:p>
              </text:list-item>
              <text:list-item text:style-override="id1-3-2-2-1-9-3">
                <text:number>☐</text:number>
                <text:p text:style-name="al">Algemene Verordening ondergrondse infrastructuur 2016, gemeente Tubbergen, artikel 4.2;</text:p>
              </text:list-item>
              <text:list-item text:style-override="id1-3-2-2-1-9-4">
                <text:number>☐</text:number>
                <text:p text:style-name="al">Algemene Verordening ondergrondse infrastructuur 2016, gemeente Dinkelland, artikel 4.2;</text:p>
              </text:list-item>
              <text:list-item text:style-override="id1-3-2-2-1-9-5">
                <text:number>☐</text:number>
                <text:p text:style-name="al">Verordening op de afvoer van hemelwater en grondwater, gemeente Dinkelland 2014, artikel 4</text:p>
              </text:list-item>
              <text:list-item text:style-override="id1-3-2-2-1-9-6">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fysieke leefomgeving, team Wabo, belast met werkzaamheden omtrent houtopstanden, voor de uitoefening van toezichthoudende werkzaamheden in openbare dienst, aan te wijzen als toezichthouder inzake;</text:p>
            <text:list text:style-name="id1-3-2-2-1-11">
              <text:list-item text:style-override="id1-3-2-2-1-11-1">
                <text:number>☐</text:number>
                <text:p text:style-name="al">Algemene wet Bestuursrecht, artikel 5:11</text:p>
              </text:list-item>
              <text:list-item text:style-override="id1-3-2-2-1-11-2">
                <text:number>☐</text:number>
                <text:p text:style-name="al">Wet algemene bepalingen omgevingsrecht, artikel 5.10;</text:p>
              </text:list-item>
            </text:list>
            <text:p text:style-name="al">Het voorgaande ‘aanwijzingsbesluit toezichthouders’ betreffende genoemde team en/of medewerkers in dienst van de bedrijfsuitvoeringsorganisatie Noaberkracht Dinkelland Tubbergen, zijn, behoudens het aanwijzingsbesluit toezichthouders gericht op Samenwerkingsovereenkomst boa's domein I regio Twente (2016), met dit besluit ingetrokken.</text:p>
            <text:p text:style-name="al"/>
            <text:p text:style-name="al">Dit besluit treedt een dag na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0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titel 5.2 van de Algemene wet bestuursrecht]|[1.0:c:BWBR0005537&amp;titeldeel=5.2&amp;g=2021-11-01</meta:user-defined>
    <meta:user-defined meta:name="DC.source">artikel 5:11 van de Algemene wet bestuursrecht]|[1.0:c:BWBR0005537&amp;artikel=5%3A11&amp;g=2021-11-01</meta:user-defined>
    <meta:user-defined meta:name="OVERHEIDop.referentienummer">302997</meta:user-defined>
    <meta:user-defined meta:name="DCTERMS.alternative">Besluit aanwijzing toezichthouders Noaberkracht Dinkelland-Tubbergen 2022</meta:user-defined>
    <dc:language>nl</dc:language>
    <meta:user-defined meta:name="OVERHEIDop.locatietype/OVERHEIDop.gebiedsmarkering">Gemeente</meta:user-defined>
    <meta:user-defined meta:name="DC.title">Besluit aanwijzing toezichthouders Noaberkracht Dinkelland-Tubbergen 2022</meta:user-defined>
    <meta:user-defined meta:name="DCTERMS.W3CDTF/DCTERMS.available">2021-12-16</meta:user-defined>
    <meta:user-defined meta:name="DCTERMS.W3CDTF/OVERHEIDop.jaargang">2021</meta:user-defined>
    <meta:user-defined meta:name="OVERHEIDop.publicationIssue">459069</meta:user-defined>
    <meta:user-defined meta:name="OVERHEIDop.betreftRegeling">CVDR667054_1</meta:user-defined>
    <meta:user-defined meta:name="OVERHEIDop.GmbID/DC.identifier">gmb-2021-459069</meta:user-defined>
    <meta:user-defined meta:name="xs:date/OVERHEIDop.startdatum">2021-12-17</meta:user-defined>
    <meta:user-defined meta:name="OVERHEIDop.versieInformatie"/>
  </office:meta>
</office:document-meta>
</file>