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bben wij een aanvraag ontvangen voor een evenementenvergunning op de locatie Centrum Holten. De aanvraag is geregistreerd onder zaaknummer 1742-EVN-2110188. De aanvraag betreft het organiseren van een carnavalsoptocht op 26 februar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entrum Holten, het organiseren van een carnavalsoptocht op 26 febr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Hol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068</meta:user-defined>
    <meta:user-defined meta:name="OVERHEIDop.GmbID/DC.identifier">gmb-2021-459068</meta:user-defined>
    <meta:user-defined meta:name="OVERHEIDop.versieInformatie"/>
  </office:meta>
</office:document-meta>
</file>