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rend Baanstraat 10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ij een aanvraag ontvangen voor een evenementenvergunning op de locatie Arend Baanstraat 107 in Rijssen. De aanvraag is geregistreerd onder zaaknummer 1742-EVN-2110184. De aanvraag betreft het organiseren van de Koningsspelen op 22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rend Baanstraat 107 in Rijssen, het organiseren van de Koningsspelen op 22 april 2022</meta:user-defined>
    <dc:language>nl</dc:language>
    <meta:user-defined meta:name="OVERHEIDop.locatietype/OVERHEIDop.gebiedsmarkering">Adres</meta:user-defined>
    <meta:user-defined meta:name="DC.title">Kennisgeving ontvangst aanvraag evenementenvergunning Arend Baanstraat 107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67</meta:user-defined>
    <meta:user-defined meta:name="OVERHEIDop.GmbID/DC.identifier">gmb-2021-459067</meta:user-defined>
    <meta:user-defined meta:name="OVERHEIDop.versieInformatie"/>
  </office:meta>
</office:document-meta>
</file>