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Besluit informatiebeheer gemeente Voerendaal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op 14 december 2021 te hebben besloten het Besluit informatiebeheer gemeente Voerendaal 2019 per 17 december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906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aaknr. 225637</meta:user-defined>
    <meta:user-defined meta:name="DCTERMS.alternative">Intrekking Besluit informatiebeheer gemeente Voerendaal 2019</meta:user-defined>
    <dc:language>nl</dc:language>
    <meta:user-defined meta:name="OVERHEIDop.locatietype/OVERHEIDop.gebiedsmarkering">Gemeente</meta:user-defined>
    <meta:user-defined meta:name="DC.title">Bekendmaking intrekking Besluit informatiebeheer gemeente Voerendaal 2019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65</meta:user-defined>
    <meta:user-defined meta:name="OVERHEIDop.betreftRegeling">CVDR629396_1</meta:user-defined>
    <meta:user-defined meta:name="OVERHEIDop.GmbID/DC.identifier">gmb-2021-459065</meta:user-defined>
    <meta:user-defined meta:name="OVERHEIDop.versieInformatie"/>
  </office:meta>
</office:document-meta>
</file>