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rdijk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bben wij een aanvraag ontvangen voor het kappen van een boom op de locatie Akkerdijk 2 in Rijssen. De aanvraag is geregistreerd onder zaaknummer 1742-HZ_WABO-21100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kkerdijk 2 in Rijssen, het kappen van 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kkerdijk 2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59</meta:user-defined>
    <meta:user-defined meta:name="OVERHEIDop.GmbID/DC.identifier">gmb-2021-459059</meta:user-defined>
    <meta:user-defined meta:name="OVERHEIDop.versieInformatie"/>
  </office:meta>
</office:document-meta>
</file>