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office:automatic-styles>
  <office:body>
    <office:text>
      <text:p text:style-name="new_page_staatscourant"/>
      <text:p text:style-name="single-kop-titel">Nadere regels behorend bij de Verordening Toekomstbestendig Wonen Gelderland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ze nadere regels betreffen een nadere specificatie van het toepassingsbereik, de duurzaamheidsmaatregelen, de maatregelen voor het levensloopbestendig maken van woningen en de aanvraag.</text:p>
            </text:section>
            <text:section text:name="artikel_id1-3-2-2-1-3" text:style-name="artikel">
              <text:p text:style-name="artikel_kop_titel"><text:span text:style-name="artikel_kop_label">Artikel</text:span> <text:span text:style-name="artikel_kop_nr">1</text:span> Nadere regels behorend bij artikel 2: Toepassingsbereik</text:p>
              <text:p text:style-name="al">De regeling geldt voor bestaande eigen woningen in de gemeente Scherpenzeel, die geschikt zijn voor permanente bewoning. Hieronder vallen ook woningen met een inpandige kantoorruimte van maximaal 135 kubieke meters en eventuele bijgebouwen.</text:p>
              <text:p text:style-name="al"/>
              <text:p text:style-name="al">Verder vallen onder deze regeling ook bedrijfswoningen, mits de duurzaamheidsmaatregelen uitsluitend betrekking hebben op de bedrijfswoning. In bijzondere gevallen (bijvoorbeeld monumenten) kan het college besluiten hiervan af te wijken.</text:p>
              <text:p text:style-name="al"/>
              <text:p text:style-name="al">In het geval van een verbouwing of aanbouw kan de lening aangevraagd worden voor het financieren van de energiebesparende maatregelen, die onderdeel zijn van de verbouwing of aanbouw, maar niet voor de verbouwing zelf.</text:p>
            </text:section>
            <text:section text:name="artikel_id1-3-2-2-1-4" text:style-name="artikel">
              <text:p text:style-name="artikel_kop_titel"><text:span text:style-name="artikel_kop_label">Artikel</text:span> <text:span text:style-name="artikel_kop_nr">2</text:span> Nadere regels behorend bij artikel 5 lid 2: Maatregelen</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Ja/Nee</text:span>
                      </text:p>
                    </table:table-cell>
                    <table:table-cell table:style-name="cell_frame_all" table:number-rows-spanned="1" table:number-columns-spanned="1">
                      <text:p text:style-name="table_al">
                        <text:span text:style-name="nadrukvet">Soort maatrege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nepanelen + omvor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Raam 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Aanleg slaapkamer begane gr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evensloopbestendigheid</text:p>
                    </table:table-cell>
                  </table:table-row>
                  <table:table-row table:style-name="row">
                    <table:table-cell table:style-name="cell_frame_all" table:number-rows-spanned="1" table:number-columns-spanned="1">
                      <text:p text:style-name="table_al">Aanleg badkamer begane gr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evensloopbestendigheid</text:p>
                    </table:table-cell>
                  </table:table-row>
                  <table:table-row table:style-name="row">
                    <table:table-cell table:style-name="cell_frame_all" table:number-rows-spanned="1" table:number-columns-spanned="1">
                      <text:p text:style-name="table_al">Verwijderen asbe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Herstel van fund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Fund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Zonneboil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Kleinschalige windturbin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Verwarmingsinstall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uurzaamheid</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3</text:span> Nadere regels behorend bij artikel 8: De aanvraag</text:p>
              <text:p text:style-name="al">Per woningeigenaar kan de Toekomstbestendig Wonen Gelderland gemeente Scherpenzeel lening maar één keer per vier jaar worden aangevraagd.</text:p>
            </text:section>
            <text:section text:name="artikel_id1-3-2-2-1-6" text:style-name="artikel">
              <text:p text:style-name="artikel_kop_titel"><text:span text:style-name="artikel_kop_label">Artikel</text:span> <text:span text:style-name="artikel_kop_nr">4</text:span> Slotbepalingen</text:p>
              <text:p text:style-name="al">Deze nadere regels kunnen worden aangehaald als Nadere regels behorend bij de Verordening Toekomstbestendig Wonen Gelderland gemeente Scherpenzeel. </text:p>
            </text:section>
            <text:section text:name="artikel_id1-3-2-2-1-7" text:style-name="artikel">
              <text:p text:style-name="artikel_kop_titel"><text:span text:style-name="artikel_kop_label">Artikel</text:span> <text:span text:style-name="artikel_kop_nr">5</text:span> Inwerkingtreding </text:p>
              <text:p text:style-name="al">De nadere regels treden in werking de dag na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d.d. 13 juli 2021.</text:span></text:p>
            <text:p><text:span text:style-name="functie"/></text:p>
          </text:section>
          <text:section text:name="ondertekening_id1-3-2-3-2">
            <text:p><text:span text:style-name="functie"/></text:p>
            <text:p><text:span text:style-name="functie">W.M. van de Werken </text:span></text:p>
            <text:p><text:span text:style-name="functie">secetaris </text:span></text:p>
            <text:p><text:span text:style-name="functie"/></text:p>
          </text:section>
          <text:section text:name="ondertekening_id1-3-2-3-3">
            <text:p><text:span text:style-name="functie"/></text:p>
            <text:p><text:span text:style-name="functie">E. Kl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90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adere regels behorend bij de Verordening Toekomstbestendig Wonen Gelderland gemeente Scherpenzeel</meta:user-defined>
    <dc:language>nl</dc:language>
    <meta:user-defined meta:name="OVERHEIDop.locatietype/OVERHEIDop.gebiedsmarkering">Gemeente</meta:user-defined>
    <meta:user-defined meta:name="DC.title">Nadere regels behorend bij de Verordening Toekomstbestendig Wonen Gelderland gemeente Scherpenzeel</meta:user-defined>
    <meta:user-defined meta:name="DCTERMS.W3CDTF/DCTERMS.available">2021-12-16</meta:user-defined>
    <meta:user-defined meta:name="DCTERMS.W3CDTF/OVERHEIDop.jaargang">2021</meta:user-defined>
    <meta:user-defined meta:name="OVERHEIDop.publicationIssue">459058</meta:user-defined>
    <meta:user-defined meta:name="OVERHEIDop.betreftRegeling">CVDR667052_1</meta:user-defined>
    <meta:user-defined meta:name="xs:date/OVERHEIDop.startdatum">2021-12-17</meta:user-defined>
    <meta:user-defined meta:name="OVERHEIDop.GmbID/DC.identifier">gmb-2021-459058</meta:user-defined>
    <meta:user-defined meta:name="OVERHEIDop.versieInformatie"/>
  </office:meta>
</office:document-meta>
</file>