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Verordening Stimuleringsregeling Parkstad Limburg 2021, gemeente Voerendaal in combinatie met Aanwijzingsbesluit economische activiteiten van algemeen belang Wet Markt en Over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Voerendaal heeft op 9 december 2021 de Verordening Stimuleringsregeling Parkstad Limburg 2021, gemeente Voerendaal in combinatie met het Aanwijzingsbesluit economische activiteiten van algemeen belang Wet Markt en Overheid vastgesteld. Dit in het kader van het zogenoemde project “Inpondmakelaar”.</text:p>
            <text:p text:style-name="al"/>
            <text:p text:style-name="al">Het project “Inpondmakelaar” is een project dat haar basis vindt in de in oktober 2016 vastgestelde Structuurvisie Wonen Zuid-Limburg (SVWZL).</text:p>
            <text:p text:style-name="al">Dit instrument, in de vorm van de vastgestelde verordening, wordt ingezet om gelegenheid te bieden aan marktpartijen tot het kopen en renoveren van (relatief goedkope) en of meer particuliere woningen in combinatie met aankoop van die woning(en) door een woningcorporaties die de woning(en) vervolgens verhuurt als sociale huurwoning.</text:p>
            <text:p text:style-name="al">Deze regeling wordt in Parkstad verband ingevoerd en het gebruik hiervan zal natuurlijk per gemeente verschillend zijn. Immers de kwaliteit en waarde van een woning is per gemeente (wijk) verschillend. Toch wordt niet uitgesloten dat een handvol woningen in Voerendaal met toepassing van dit instrument opgeknapt gaan worden en als sociale huurwoning beschikbaar komt. De toekomst zal het leren.</text:p>
            <text:p text:style-name="al">De uitvoering van deze regeling is in handen van de regio Parkstad. Voor de gemeente zijn geen kosten hiermee gemoeid.</text:p>
            <text:p text:style-name="al"/>
            <text:p text:style-name="al">
            <text:span text:style-name="nadrukvet">Inzage</text:span>
          </text:p>
            <text:p text:style-name="al">De beide raadsbesluiten liggen gedurende zes weken na publicatiedatum ter inzage bij het Klantcontactcentrum van de gemeente aan het Raadhuisplein 1 te Voerendaal, uitsluitend op afspraak (via telefoonnummer 045 - 575 33 99).</text:p>
            <text:p text:style-name="al">Het besluit is tevens elektronisch te raadplegen de via de website <text:a xlink:href="http://www.voerendaal.nl" xlink:type="simple">www.voerendaal.nl</text:a>. </text:p>
            <text:p text:style-name="al">
            <text:span text:style-name="nadrukvet"/>
          </text:p>
            <text:p text:style-name="al"/>
            <text:p text:style-name="al">
            <text:span text:style-name="nadrukvet">Inwerkingtreding</text:span>
          </text:p>
            <text:p text:style-name="al">Het raadsbesluit en het Aanwijzingsbesluit treden de dag na de bekendmaking in werking. Tegen de vaststelling van de verordening staat geen mogelijkheid van bezwaar of beroep open. M.b.t. het aanwijzingsbesluit bestaat de mogelijkheid om binnen zes weken na de dagtekening van de bekendmaking een gemotiveerd bezwaarschrift in te dienen bij de gemeenteraad van Voerendaal, Postbus 23000, 6367 ZG Voerenda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905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Economie | Organisatie en beleid</meta:user-defined>
    <meta:user-defined meta:name="OVERHEIDop.referentienummer">Zaaknr. 216932</meta:user-defined>
    <dc:language>nl</dc:language>
    <meta:user-defined meta:name="OVERHEIDop.locatietype/OVERHEIDop.gebiedsmarkering">Gemeente</meta:user-defined>
    <meta:user-defined meta:name="DC.title">Bekendmaking vaststelling Verordening Stimuleringsregeling Parkstad Limburg 2021, gemeente Voerendaal in combinatie met Aanwijzingsbesluit economische activiteiten van algemeen belang Wet Markt en Overheid</meta:user-defined>
    <meta:user-defined meta:name="DCTERMS.W3CDTF/DCTERMS.available">2021-12-16</meta:user-defined>
    <meta:user-defined meta:name="DCTERMS.W3CDTF/OVERHEIDop.jaargang">2021</meta:user-defined>
    <meta:user-defined meta:name="OVERHEIDop.publicationIssue">459057</meta:user-defined>
    <meta:user-defined meta:name="OVERHEIDop.GmbID/DC.identifier">gmb-2021-459057</meta:user-defined>
    <meta:user-defined meta:name="OVERHEIDop.versieInformatie"/>
  </office:meta>
</office:document-meta>
</file>