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2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aanvraag met zaaknummer 1742-HZ_WABO-219159 voor nieuwbouw van 3 wasboxen voor personenauto's op de locatie Nijverheidsstraat 2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90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21 in Rijssen, nieuwbouw van 3 wasboxen voor personenauto'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jverheidsstraat 21 in Rijssen</meta:user-defined>
    <meta:user-defined meta:name="DCTERMS.W3CDTF/DCTERMS.available">2021-12-22</meta:user-defined>
    <meta:user-defined meta:name="DCTERMS.W3CDTF/OVERHEIDop.jaargang">2021</meta:user-defined>
    <meta:user-defined meta:name="OVERHEIDop.publicationIssue">459053</meta:user-defined>
    <meta:user-defined meta:name="OVERHEIDop.GmbID/DC.identifier">gmb-2021-459053</meta:user-defined>
    <meta:user-defined meta:name="OVERHEIDop.versieInformatie"/>
  </office:meta>
</office:document-meta>
</file>