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Leijerweerdsdijk 1 (N 100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ontwerpbesluit genomen op de aanvraag met zaaknummer 1742-HZ_WABO-219161 voor het realiseren van een veldopstelling zonnepanelen op de locatie Leijerweerdsdijk 1 (N 100) 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3 december 2021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het loket Ruimte.</text:p>
            <text:p text:style-name="common-al">Op <text:a xlink:href="http://www.rijssen-holten.nl/zienswijze" xlink:type="simple">www.rijssen-holten.nl/zienswijze</text:a> leest u meer over zienswijzen. Een geprinte versie is verkrijgbaar bij het loket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ijerweerdsdijk 1 (N 100)  in Rijssen, het realiseren van een veldopstelling zonnepanelen</meta:user-defined>
    <dc:language>nl</dc:language>
    <meta:user-defined meta:name="OVERHEIDop.locatietype/OVERHEIDop.gebiedsmarkering">Perceel</meta:user-defined>
    <meta:user-defined meta:name="DC.title">Kennisgeving ontwerpbesluit op aanvraag omgevingsvergunning Leijerweerdsdijk 1 (N 100) 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52</meta:user-defined>
    <meta:user-defined meta:name="OVERHEIDop.GmbID/DC.identifier">gmb-2021-459052</meta:user-defined>
    <meta:user-defined meta:name="OVERHEIDop.versieInformatie"/>
  </office:meta>
</office:document-meta>
</file>