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Aanvulling tarieventabel legesverordening 2022 </text:p>
      <text:section text:name="regeling_id1-3-2" text:style-name="regeling">
        <text:section text:name="aanhef_id1-3-2-1" text:style-name="aanhef">
          <text:section text:name="preambule_id1-3-2-1-1" text:style-name="preambule">
            <text:p text:style-name="al">In de raadsvergadering van 15 november jl. zijn de legesverordening 2022 en bijbehorende tarieventabel vastgesteld. </text:p>
            <text:p text:style-name="al"/>
            <text:p text:style-name="al">In de vastgestelde tarieventabel ontbreken nog een aantal tarieven aangeduid met nnb (nog niet bekend). Dit betreft tarieven die landelijk vastgesteld worden en nog niet bekend waren bij het in procedure brengen van de raadsstukken voor de vergadering van 15 november jl. Inmiddels zijn deze tarieven wel bekend en kunnen deze op grond van art. 10 van de legesverordening door het college vastgesteld wor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treffende de positie van Molukkers als Nederlander wordt behand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32,90</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ext:p text:style-name="table_al">50,90</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 </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41,00</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0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vulling tarieventabel legesverordening 2022</meta:user-defined>
    <meta:user-defined meta:name="DCTERMS.W3CDTF/DCTERMS.available">2021-12-16</meta:user-defined>
    <meta:user-defined meta:name="DCTERMS.W3CDTF/OVERHEIDop.jaargang">2021</meta:user-defined>
    <meta:user-defined meta:name="OVERHEIDop.publicationIssue">459045</meta:user-defined>
    <meta:user-defined meta:name="OVERHEIDop.GmbID/DC.identifier">gmb-2021-459045</meta:user-defined>
    <meta:user-defined meta:name="OVERHEIDop.versieInformatie"/>
  </office:meta>
</office:document-meta>
</file>