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2878 - Gemeente Stadskanaal - Verleende omgevingsvergunning (reguliere procedure) voor het plaatsen van zonnepanelen, Musselweg 8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december 2021 de volgende omgevingsvergunning is verleend:</text:p>
            <text:p text:style-name="common-al">- Musselweg 84 in Mussel, het plaatsen van zonnepanel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4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878</meta:user-defined>
    <dc:language>nl</dc:language>
    <meta:user-defined meta:name="OVERHEIDop.locatietype/OVERHEIDop.gebiedsmarkering">Adres</meta:user-defined>
    <meta:user-defined meta:name="DC.title">Z-21-092878 - Gemeente Stadskanaal - Verleende omgevingsvergunning (reguliere procedure) voor het plaatsen van zonnepanelen, Musselweg 84 in Mussel</meta:user-defined>
    <meta:user-defined meta:name="DCTERMS.W3CDTF/DCTERMS.available">2021-12-16</meta:user-defined>
    <meta:user-defined meta:name="DCTERMS.W3CDTF/OVERHEIDop.jaargang">2021</meta:user-defined>
    <meta:user-defined meta:name="OVERHEIDop.publicationIssue">459043</meta:user-defined>
    <meta:user-defined meta:name="OVERHEIDop.GmbID/DC.identifier">gmb-2021-459043</meta:user-defined>
    <meta:user-defined meta:name="OVERHEIDop.versieInformatie"/>
  </office:meta>
</office:document-meta>
</file>