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071 - Gemeente Stadskanaal - Aanvraag omgevingsvergunning (reguliere procedure) voor het plaatsen van een winkelwagenstalling, Hoofdstraat 101, 102 en 102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oktober 2021 de volgende aanvraag voor een omgevingsvergunning op grond van de Wet algemene bepalingen omgevingsrecht (Wabo), ontvangen:</text:p>
            <text:p text:style-name="common-al">- Hoofdstraat 101, 102 en 102A in Stadskanaal, het plaatsen van een winkelwagenstall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0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0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Z-21-093071 - Gemeente Stadskanaal - Aanvraag omgevingsvergunning (reguliere procedure) voor het plaatsen van een winkelwagenstalling, Hoofdstraat 101, 102 en 102A in Stadskanaal</meta:user-defined>
    <meta:user-defined meta:name="DCTERMS.W3CDTF/DCTERMS.available">2021-12-16</meta:user-defined>
    <meta:user-defined meta:name="DCTERMS.W3CDTF/OVERHEIDop.jaargang">2021</meta:user-defined>
    <meta:user-defined meta:name="OVERHEIDop.publicationIssue">459033</meta:user-defined>
    <meta:user-defined meta:name="OVERHEIDop.GmbID/DC.identifier">gmb-2021-459033</meta:user-defined>
    <meta:user-defined meta:name="OVERHEIDop.versieInformatie"/>
  </office:meta>
</office:document-meta>
</file>