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intrekken verleende omgevingsvergunning op verzoek W.Z19.105344.01- Oranjesingel 42 te Nijm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het verbouwen van 2 bioscoopzalen tot hostel (intrekken omgevingsvergunning W.Z19.105344.01) </text:p>
            <text:p text:style-name="common-al">Locatie : Oranjesingel 42 te Nijmegen</text:p>
            <text:p text:style-name="common-al">Datum besluit : 10 december 2021 </text:p>
            <text:p text:style-name="common-al">Datum verzending besluit : 10 december 2021</text:p>
            <text:p text:style-name="common-al">Zaaknummer ODRN: W.Z19.105344.03 (intrekkingsbesluit)</text:p>
            <text:p text:style-name="common-al">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0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intrekken verleende omgevingsvergunning op verzoek W.Z19.105344.01- Oranjesingel 42 te Nijmegen</meta:user-defined>
    <meta:user-defined meta:name="DCTERMS.W3CDTF/DCTERMS.available">2021-12-16</meta:user-defined>
    <meta:user-defined meta:name="DCTERMS.W3CDTF/OVERHEIDop.jaargang">2021</meta:user-defined>
    <meta:user-defined meta:name="OVERHEIDop.publicationIssue">459015</meta:user-defined>
    <meta:user-defined meta:name="OVERHEIDop.GmbID/DC.identifier">gmb-2021-459015</meta:user-defined>
    <meta:user-defined meta:name="OVERHEIDop.versieInformatie"/>
  </office:meta>
</office:document-meta>
</file>