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Subsidieregeling peuter- en dreumesplaatsen Twenterand</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en de Algemene wet bestuursrecht (titel 4.2).</text:p>
            <text:p text:style-name="al"/>
            <text:p text:style-name="al">
            <text:span text:style-name="nadrukvet">Besluiten:</text:span>
          </text:p>
            <text:p text:style-name="al">Vast te stellen de Eerste wijziging van de Subsidieregeling peuter- en dreumesplaatsen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7, eerste en tweede lid </text:p>
            <text:p text:style-name="al">Artikel 7, eerste en tweede lid van de op 12 oktober 2021 vastgestelde Subsidieregeling peuter- en dreumesplaatsen Twenterand vervalt en wordt vervangen door:</text:p>
            <text:list text:style-name="id1-3-2-2-1-3">
              <text:list-item text:style-override="id1-3-2-2-1-3-1">
                <text:number>1.</text:number>
                <text:p text:style-name="al">Voor reguliere peutersubsidie geldt een plafond. Dit aantal bedraagt voor 2022 en 2023 75 reguliere peuterplaatsen per jaar en vanaf 2024 50 reguliere peuterplaatsen per jaar. Het college verdeelt de subsidie voor reguliere peuters volgens verdeelcriteria. Dit zijn in volgorde van prioriteit: </text:p>
                <text:list text:style-name="id1-3-2-2-1-3-1-3">
                  <text:list-item text:style-override="id1-3-2-2-1-3-1-3-1">
                    <text:number>a.</text:number>
                    <text:p text:style-name="al">aanvragen van houders voor een locatie die in het jaar voorafgaande aan het subsidiejaar subsidie hebben ontvangen, voor maximaal het totaal gemiddelde aantal peuterplaatsen dat in het tweede kwartaal uit het voorafgaande jaar geplaatst was;</text:p>
                  </text:list-item>
                  <text:list-item text:style-override="id1-3-2-2-1-3-1-3-2">
                    <text:number>b.</text:number>
                    <text:p text:style-name="al">aanvragen van houders voor een locatie die in het jaar voorafgaande aan het subsidiejaar geen subsidie hebben ontvangen.</text:p>
                  </text:list-item>
                </text:list>
              </text:list-item>
              <text:list-item text:style-override="id1-3-2-2-1-3-2">
                <text:number>2.</text:number>
                <text:p text:style-name="al">Voor VE-subsidie is eveneens een subsidieplafond van toepassing. Het subsidieplafond is bereikt wanneer voor 2022 en 2023 150 peuterplaatsen per jaar met een VE-indicatie subsidie aangevraagd is en vanaf 2024 100 peuterplaatsen per jaar met een VE-indicatie. Het college verdeelt de subsidie voor doelgroeppeuters volgens verdeelcriteria. Dit zijn in volgorde van prioriteit: </text:p>
                <text:list text:style-name="id1-3-2-2-1-3-2-3">
                  <text:list-item text:style-override="id1-3-2-2-1-3-2-3-1">
                    <text:number>a.</text:number>
                    <text:p text:style-name="al">aanvragen van houders voor een locatie die in het jaar voorafgaande aan het subsidiejaar subsidie hebben ontvangen, voor maximaal het totaal gemiddelde aantal doelgroeppeuters dat in het tweede kwartaal uit het voorafgaande jaar geplaatst was;</text:p>
                  </text:list-item>
                  <text:list-item text:style-override="id1-3-2-2-1-3-2-3-2">
                    <text:number>b.</text:number>
                    <text:p text:style-name="al">aanvragen van houders voor een locatie die in het jaar voorafgaande aan het subsidiejaar geen subsidie hebben ontvangen.</text:p>
                  </text:list-item>
                </text:list>
              </text:list-item>
            </text:list>
          </text:section>
          <text:section text:name="artikel_id1-3-2-2-2" text:style-name="artikel">
            <text:p text:style-name="artikel_kop_titel"><text:span text:style-name="artikel_kop_label">Artikel</text:span> <text:span text:style-name="artikel_kop_nr">II</text:span> Wijziging artikel 11, tweede lid</text:p>
            <text:p text:style-name="al">Artikel 11, tweede lid van de op 12 oktober 2021 vastgestelde Subsidieregeling peuter- en dreumesplaatsen Twenterand vervalt en wordt vervangen door:</text:p>
            <text:p text:style-name="al"/>
            <text:list text:style-name="id1-3-2-2-2-4">
              <text:list-item text:style-override="id1-3-2-2-2-4-1">
                <text:number>2.</text:number>
                <text:p text:style-name="al">Het college stelt de subsidie vast op basis van de totaal afgenomen uren reguliere peuteropvang en peuteropvang met VE. De vaststelling van de subsidie vindt plaats op basis van het werkelijk aantal kinderen dat gedurende een jaar of een gedeelte van het jaar gebruik heeft gemaakt van de reguliere peuterplaatsen en VE-peuterplaatsen, het geldende uurtarief en het aantal uren dat per peuter gebruik is gemaakt van de peuterplaatsen. De ouderbijdrage gebaseerd op de VNG ouderbijdragetabel regel drie wordt hierop in mindering gebracht. </text:p>
              </text:list-item>
            </text:list>
          </text:section>
          <text:section text:name="artikel_id1-3-2-2-3" text:style-name="artikel">
            <text:p text:style-name="artikel_kop_titel"><text:span text:style-name="artikel_kop_label">Artikel</text:span> <text:span text:style-name="artikel_kop_nr">III</text:span> Wijziging artikel 12, vierde en vijfde lid</text:p>
            <text:p text:style-name="al">Artikel 12, vierde en vijfde lid van de op 12 oktober 2021 vastgestelde Subsidieregeling peuter- en dreumesplaatsen Twenterand vervalt en wordt vervangen door:</text:p>
            <text:p text:style-name="al"/>
            <text:list text:style-name="id1-3-2-2-3-4">
              <text:list-item text:style-override="id1-3-2-2-3-4-1">
                <text:number>4.</text:number>
                <text:p text:style-name="al">Het subsidieplafond voor deze subsidie bedraagt voor het wettelijke deel voor 2022 en 2023 € 75.000,- per jaar en vanaf 2024 € 45.000,- per jaar. </text:p>
              </text:list-item>
              <text:list-item text:style-override="id1-3-2-2-3-4-2">
                <text:number>5.</text:number>
                <text:p text:style-name="al">Het subsidieplafond voor de aanvullende uren bedraagt voor 2022 en 2023 € 25.000,- per jaar en vanaf 2024 € 15.000,- per jaar.</text:p>
              </text:list-item>
            </text:list>
          </text:section>
          <text:section text:name="artikel_id1-3-2-2-4" text:style-name="artikel">
            <text:p text:style-name="artikel_kop_titel"><text:span text:style-name="artikel_kop_label">Artikel</text:span> <text:span text:style-name="artikel_kop_nr">IV</text:span> Inwerkingtreding</text:p>
            <text:p text:style-name="al">De Eerste wijziging van de Subsidieregeling peuter- en dreumesplaatsen Twenterand treedt in werking op 17 december 2021.</text:p>
          </text:section>
        </text:section>
        <text:section text:name="regeling-sluiting_id1-3-2-3" text:style-name="regeling-sluiting">
          <text:section text:name="ondertekening_id1-3-2-3-1">
            <text:p><text:span text:style-name="functie">Vriezenveen, 14 december 2021</text:span></text:p>
          </text:section>
          <text:section text:name="ondertekening_id1-3-2-3-2">
            <text:p><text:span text:style-name="functie">Burgemeester en wethouders,</text:span></text:p>
          </text:section>
          <text:section text:name="ondertekening_id1-3-2-3-3">
            <text:p><text:span text:style-name="functie">de secretaris</text:span></text:p>
            <text:p><text:span text:style-name="functie">P.F.G. Rossen</text:span></text:p>
          </text:section>
          <text:section text:name="ondertekening_id1-3-2-3-4">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90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602577</meta:user-defined>
    <meta:user-defined meta:name="DCTERMS.alternative">Subsidieregeling peuter- en dreumesplaatsen Twenterand</meta:user-defined>
    <dc:language>nl</dc:language>
    <meta:user-defined meta:name="OVERHEIDop.locatietype/OVERHEIDop.gebiedsmarkering">Gemeente</meta:user-defined>
    <meta:user-defined meta:name="DC.title">Subsidieregeling peuter- en dreumesplaatsen Twenterand</meta:user-defined>
    <meta:user-defined meta:name="DCTERMS.W3CDTF/DCTERMS.available">2021-12-16</meta:user-defined>
    <meta:user-defined meta:name="DCTERMS.W3CDTF/OVERHEIDop.jaargang">2021</meta:user-defined>
    <meta:user-defined meta:name="OVERHEIDop.publicationIssue">459009</meta:user-defined>
    <meta:user-defined meta:name="OVERHEIDop.betreftRegeling">CVDR663028_2</meta:user-defined>
    <meta:user-defined meta:name="xs:date/OVERHEIDop.startdatum">2021-12-17</meta:user-defined>
    <meta:user-defined meta:name="OVERHEIDop.GmbID/DC.identifier">gmb-2021-459009</meta:user-defined>
    <meta:user-defined meta:name="OVERHEIDop.versieInformatie"/>
  </office:meta>
</office:document-meta>
</file>