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doelenweg 272 103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72 1035NP Amsterdam</text:p>
            <text:p text:style-name="common-al">Omschrijving: het maken van een twee laags aanbouw aan de achterzijde</text:p>
            <text:p text:style-name="common-al">Besluit: verleend</text:p>
            <text:p text:style-name="common-al">Verzonden naar aanvrager op: 14-12-2021</text:p>
            <text:p text:style-name="common-al">Zaaknummer: Z2021-N002013</text:p>
            <text:p text:style-name="common-al">OLO nummer: 6202393</text:p>
            <text:p text:style-name="common-al">Het besluit en bijbehorende stukken kunt u per e-mail ontvangen. Stuur een verzoek naar <text:a xlink:href="mailto:wabovergunningensdn@amsterdam.nl?Subject=Dossiernummer Z2021-N00201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00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013</meta:user-defined>
    <meta:user-defined meta:name="DCTERMS.abstract">het maken van een twee laags aanbouw aan de achterzijde</meta:user-defined>
    <dc:language>nl</dc:language>
    <meta:user-defined meta:name="OVERHEIDop.locatietype/OVERHEIDop.gebiedsmarkering">Punt</meta:user-defined>
    <meta:user-defined meta:name="DC.title">Besluit omgevingsvergunning reguliere procedure Kadoelenweg 272 1035NP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9004</meta:user-defined>
    <meta:user-defined meta:name="OVERHEIDop.GmbID/DC.identifier">gmb-2021-459004</meta:user-defined>
    <meta:user-defined meta:name="OVERHEIDop.versieInformatie"/>
  </office:meta>
</office:document-meta>
</file>