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er Molemastraat 3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een aanvraag ontvangen voor het kappen van een prunus op de locatie Helmer Molemastraat 3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0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lmer Molemastraat 31 in Warff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03</meta:user-defined>
    <meta:user-defined meta:name="OVERHEIDop.GmbID/DC.identifier">gmb-2021-459003</meta:user-defined>
    <meta:user-defined meta:name="OVERHEIDop.versieInformatie"/>
  </office:meta>
</office:document-meta>
</file>