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t Blokhuis 28 in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21 een besluit genomen op de aanvraag met zaaknummer OV-2020-0439 voor een omgevingsvergunning op locatie Het Blokhuis 28 in Hoef en Haag. De vergunning is verleend. Het besluit betreft het plaatsen van een dakkapel op het voordakvlak van de woning.</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9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20.53 444194.87</meta:user-defined>
    <meta:user-defined meta:name="DC.title">Kennisgeving besluit op aanvraag omgevingsvergunning Het Blokhuis 28 in Hoef en Haag</meta:user-defined>
    <meta:user-defined meta:name="OVERHEID.PostcodeHuisnummer/OVERHEIDop.postcodeHuisnummer">4125RV 28</meta:user-defined>
    <meta:user-defined meta:name="OVERHEIDop.straatnaam">Het Blokhuis</meta:user-defined>
    <meta:user-defined meta:name="OVERHEIDop.woonplaats">Hoef en Haag</meta:user-defined>
    <meta:user-defined meta:name="DCTERMS.W3CDTF/DCTERMS.available">2021-01-06</meta:user-defined>
    <meta:user-defined meta:name="DCTERMS.W3CDTF/OVERHEIDop.jaargang">2021</meta:user-defined>
    <meta:user-defined meta:name="OVERHEIDop.publicationIssue">4590</meta:user-defined>
    <meta:user-defined meta:name="OVERHEIDop.GmbID/DC.identifier">gmb-2021-4590</meta:user-defined>
    <meta:user-defined meta:name="OVERHEIDop.versieInformatie"/>
  </office:meta>
</office:document-meta>
</file>