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lijt 2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1 een aanvraag ontvangen voor het plaatsen van een dakkapel op de locatie De Vlijt 2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899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 Vlijt 22 in Bedu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99</meta:user-defined>
    <meta:user-defined meta:name="OVERHEIDop.GmbID/DC.identifier">gmb-2021-458999</meta:user-defined>
    <meta:user-defined meta:name="OVERHEIDop.versieInformatie"/>
  </office:meta>
</office:document-meta>
</file>