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wijzigingsplan ‘Buitengebied Katwijk, Gansakke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zij het wijzigingsplan 'Buitengebied Katwijk, Gansakker 11 gewijzigd heeft vastgesteld. </text:p>
            <text:p text:style-name="common-al">Het plangebied ligt ter plaatse van Gansakker 11 in Katwijk (postcode 5433 KC). Het plan heeft betrekking op het wijzigen van de bestemming ‘Agrarisch’ in de bestemming ‘Gemengd’ ten behoeve van de omzetting van de agrarische activiteiten met bedrijfswoning maar een burgerwoning en statische opslag in het bestaande bedrijfsgebouw. </text:p>
            <text:p text:style-name="common-al">Het plan is gewijzigd vastgesteld ten opzichte van het ontwerpwijzigingsplan:</text:p>
            <text:list text:style-name="id1-3-2-1-1-4">
              <text:list-item text:style-override="id1-3-2-1-1-4-1">
                <text:number>-</text:number>
                <text:p text:style-name="al">Het bouwvlak is van twee naar één gegaan, zodat de regels qua aantal woningen weer op de verbeelding aansluiten (er is één woning per bouwvlak toegestaan). In de regels is artikel 4.2.1 onder e aangepast. Er stond dat bouwwerken uitsluitend binnen het bouwvlak waren toegestaan, dit is gewijzigd in dat gebouwen uitsluitend binnen het bouwvlak zijn toegestaan. Op verzoek van het Waterschap Aa en Maas is de plangrens ten opzichte van het ontwerp in de zuidwesthoek wat verschoven (circa 17 m2 kleiner geworden). Hierdoor blijft het wijzigingsplan buiten de belemmeringenstrook van de daar aanwezige riooltransportleiding.</text:p>
              </text:list-item>
            </text:list>
            <text:p text:style-name="common-al">Aan de toelichting is het definitieve bodemonderzoek toegevoegd, op het moment dat het wijzigingsplan als ontwerp ter inzage werd gelegd waren nog niet alle gemeentelijke opmerkingen verwerkt.</text:p>
            <text:p text:style-name="common-al">Het wijzigingsplan, vaststellingsbesluit en de bijbehorende stukken liggen zes weken ter inzage van dinsdag 21 december 2021 tot en met maandag 31 januari 2022. Een uitgeprint exemplaar kan worden ingezien bij de publieksbalie in het gemeentehuis tijdens openingstijden. Tegen betaling zijn afschriften verkrijgbaar. U kunt de stukken ook inzien op www.ruimtelijkeplannen.nl, onder ID-nummer NL.IMRO.1684.WPBuGansakker11-VA01.</text:p>
            <text:p text:style-name="common-al">Van woensdag 22 december 2021 tot en met dinsdag 1 februari 2022 kan tegen het besluit beroep worden ingesteld bij de Afdeling bestuursrechtspraak van de Raad van State, Postbus 20019, 2500 EA te ’s Gravenhage.</text:p>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last-al">Het besluit treedt in werking daags na afloop van de beroepstermijn. Indien binnen de beroepstermijn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1 december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899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WPBuGansakker11-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wijzigingsplan ‘Buitengebied Katwijk, Gansakker 11’</meta:user-defined>
    <meta:user-defined meta:name="DCTERMS.W3CDTF/DCTERMS.available">2021-12-20</meta:user-defined>
    <meta:user-defined meta:name="DCTERMS.W3CDTF/OVERHEIDop.jaargang">2021</meta:user-defined>
    <meta:user-defined meta:name="OVERHEIDop.publicationIssue">458996</meta:user-defined>
    <meta:user-defined meta:name="OVERHEIDop.GmbID/DC.identifier">gmb-2021-458996</meta:user-defined>
    <meta:user-defined meta:name="OVERHEIDop.versieInformatie"/>
  </office:meta>
</office:document-meta>
</file>