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aanbouw aan de zijkant van de woning aan Koningin Julianastraat 4 t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Koningin Julianastraat 4, het realiseren van een aanbouw aan de zijkant van de woning(ontvangen 14 oktober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898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8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anbouw aan de zijkant van de woning aan Koningin Julianastraat 4 te PLAAT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89</meta:user-defined>
    <meta:user-defined meta:name="OVERHEIDop.GmbID/DC.identifier">gmb-2021-458989</meta:user-defined>
    <meta:user-defined meta:name="OVERHEIDop.versieInformatie"/>
  </office:meta>
</office:document-meta>
</file>