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Beeldkwaliteitsplan ‘Buitengebied, Berkenkamp tegenover 53 te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 overeenkomstig artikel 3.8 van de Wet ruimtelijke ordening - bekend dat de gemeenteraad op 13 december 2021 heeft besloten het bestemmingsplan ‘Buitengebied, Berkenkamp tegenover 53 te Vianen’ en het beeldkwaliteitsplan ‘Berkenkamp tegenover 53 te Vianen’ vast te stellen. Het bestemmingsplan is gewijzigd vastgesteld ten opzichte van het ontwerpbestemmingsplan. Er is geen exploitatieplan vastgesteld. </text:p>
            <text:p text:style-name="common-al">Het plangebied ligt aan de Berkenkamp ongenummerd, tegenover nummer 53, te Vianen (5434 PD). Het plan maakt het bouwen mogelijk van een vrijstaande woning met bijgebouwen, in het kader van de regeling Ruimte voor Ruimte.</text:p>
            <text:p text:style-name="common-al">Naar aanleiding van de volledig overgenomen zienswijze van Gedeputeerde Staten van Noord-Brabant op het ontwerpbestemmingsplan en ambtshalve is het bestemmingsplan op diverse punten gewijzigd ten opzichte van het ontwerpbestemmingsplan. De belangrijkste wijzigingen en aanpassingen betreffen:</text:p>
            <text:list text:style-name="id1-3-2-1-1-4">
              <text:list-item text:style-override="id1-3-2-1-1-4-1">
                <text:number>•</text:number>
                <text:p text:style-name="al">het opnemen van een nieuwe voorwaardelijke verplichting en het aanvullen van een bestaande voorwaardelijke verplichting in de regels als gevolg van de aangetoonde (asbest)verontreiniging;</text:p>
              </text:list-item>
              <text:list-item text:style-override="id1-3-2-1-1-4-2">
                <text:number>•</text:number>
                <text:p text:style-name="al">de toevoeging van nieuwe bijlagen aan de toelichting inzake het Certificaat Bouwtitel Ruimte voor Ruimte, het Verkennend onderzoek asbest, de Quickscan Wet natuurbescherming en de Nota van zienswijzen en aanpassingen en de vermelding van het vastgestelde bestemmingsplan ‘Kamerbewoning in woningen’.</text:p>
              </text:list-item>
            </text:list>
            <text:p text:style-name="common-al">Voor een volledig overzicht wordt verwezen naar het besluit tot vaststelling met de bijbehorende ‘‘Nota van zienswijzen en ambtshalve aanpassingen in het kader van het bestemmingsplan ‘Buitengebied, Berkenkamp tegenover 53 te Vianen’’. </text:p>
            <text:p text:style-name="common-al">Het bestemmingsplan, vaststellingsbesluit en de bijbehorende stukken, waaronder het beeldkwaliteitsplan, liggen zes weken ter inzage van dinsdag 21 december 2021 tot en met maandag 31 januari 2022. Een geprint exemplaar kan (op afspraak en met inachtneming van de COVID-19/Corona-richtlijnen van het RIVM) worden ingezien bij de publieksbalie in het gemeentehuis te Cuijk, Louis Jansenplein 1, 5431 BV Cuijk, tijdens openingstijden. Tegen betaling zijn afschriften verkrijgbaar. U kunt de stukken ook inzien op <text:a xlink:href="http://www.ruimtelijkeplannen.nl/" xlink:type="simple">www.ruimtelijkeplannen.nl</text:a>, onder ID-nummer NL.IMRO.1684.BPBuViBerkenkto53-VA01.</text:p>
            <text:p text:style-name="common-al">
            <text:span text:style-name="nadrukondlijn">Beroep</text:span>
          </text:p>
            <text:p text:style-name="common-al">Gedurende de beroepstermijn van 22 december 2021 tot en met 1 februari 2022 kan tegen het besluit beroep worden ingesteld bij de Afdeling bestuursrechtspraak van de Raad van State, Postbus 20019, 2500 EA ’s-Gravenhage, door: </text:p>
            <text:list text:style-name="id1-3-2-1-1-9">
              <text:list-item text:style-override="id1-3-2-1-1-9-1">
                <text:number>•</text:number>
                <text:p text:style-name="al">degene die tijdig een zienswijze ten aanzien van het ontwerpbestemmingsplan bij de gemeenteraad naar voren heeft gebracht;</text:p>
              </text:list-item>
              <text:list-item text:style-override="id1-3-2-1-1-9-2">
                <text:number>•</text:number>
                <text:p text:style-name="al">eenieder tegen de wijzigingen die zijn aangebracht ten opzichte van het ontwerpbestemmingsplan;</text:p>
              </text:list-item>
              <text:list-item text:style-override="id1-3-2-1-1-9-3">
                <text:number>•</text:number>
                <text:p text:style-name="al">belanghebbenden. </text:p>
              </text:list-item>
            </text:list>
            <text:p text:style-name="common-al">Degene die beroep instelt kan tevens een verzoek om voorlopige voorziening indienen bij de Voorzitter van de Afdeling bestuursrechtspraak van de Raad van State, Postbus 20019, 2500 EA ’s-Gravenhage. Aan zowel het indienen van een beroepschrift als een verzoek om voorlopige voorziening zijn kosten verbonden.</text:p>
            <text:p text:style-name="last-al">Het besluit treedt in werking op 2 februari 2022 (daags na afloop van de beroepstermijn). Indien binnen de beroepstermijn een verzoek om voorlopige voorziening is ingestel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0 decem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898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BuViBerkenkto53-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en Beeldkwaliteitsplan ‘Buitengebied, Berkenkamp tegenover 53 te Vianen’</meta:user-defined>
    <meta:user-defined meta:name="DCTERMS.W3CDTF/DCTERMS.available">2021-12-20</meta:user-defined>
    <meta:user-defined meta:name="DCTERMS.W3CDTF/OVERHEIDop.jaargang">2021</meta:user-defined>
    <meta:user-defined meta:name="OVERHEIDop.publicationIssue">458986</meta:user-defined>
    <meta:user-defined meta:name="OVERHEIDop.GmbID/DC.identifier">gmb-2021-458986</meta:user-defined>
    <meta:user-defined meta:name="OVERHEIDop.versieInformatie"/>
  </office:meta>
</office:document-meta>
</file>