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en (naast nr. 30 t)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1 een aanvraag ontvangen voor het aanleggen van een tijdelijke slibhub op de locatie Haven (naast nr. 30 t)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898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8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8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ven (naast nr. 30 t) in Lauwersoo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85</meta:user-defined>
    <meta:user-defined meta:name="OVERHEIDop.GmbID/DC.identifier">gmb-2021-458985</meta:user-defined>
    <meta:user-defined meta:name="OVERHEIDop.versieInformatie"/>
  </office:meta>
</office:document-meta>
</file>