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deels slopen van een woning en het verwijderen van asbesthoudende materialen aan Oud Bussummerweg 3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Oud Bussummerweg 39, het slopen deels slopen van een woning en het verwijderen van asbesthoudende materialen (ontvangen 8 dec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6 dec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5898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8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8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deels slopen van een woning en het verwijderen van asbesthoudende materialen aan Oud Bussummerweg 39 te Huizen</meta:user-defined>
    <meta:user-defined meta:name="DCTERMS.W3CDTF/DCTERMS.available">2021-12-16</meta:user-defined>
    <meta:user-defined meta:name="DCTERMS.W3CDTF/OVERHEIDop.jaargang">2021</meta:user-defined>
    <meta:user-defined meta:name="OVERHEIDop.publicationIssue">458984</meta:user-defined>
    <meta:user-defined meta:name="OVERHEIDop.GmbID/DC.identifier">gmb-2021-458984</meta:user-defined>
    <meta:user-defined meta:name="OVERHEIDop.versieInformatie"/>
  </office:meta>
</office:document-meta>
</file>