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41 te Maastricht. Kennisgeving nieuwe aanvraag omgevingsvergunning, het realiseren van 9 appartementen in de voormalige frui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05WB</text:p>
            <text:p text:style-name="common-al">
            <text:span text:style-name="nadrukvet">de Beente 41 te Maastricht</text:span>
          </text:p>
            <text:p text:style-name="common-al">
            <text:span text:style-name="nadrukvet">het realiseren van 9 appartementen in de voormalige fruitloods</text:span>
          </text:p>
            <text:p text:style-name="common-al"/>
            <text:p text:style-name="common-al">
            <text:span text:style-name="nadrukvet">Datum ontvangst aanvraag:</text:span> 1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9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Beente 41 te Maastricht. Kennisgeving nieuwe aanvraag omgevingsvergunning, het realiseren van 9 appartementen in de voormalige fruitlood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76</meta:user-defined>
    <meta:user-defined meta:name="OVERHEIDop.GmbID/DC.identifier">gmb-2021-458976</meta:user-defined>
    <meta:user-defined meta:name="OVERHEIDop.versieInformatie"/>
  </office:meta>
</office:document-meta>
</file>