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deels) verwijderen van een draagmuur en plaatsen van een stalen portaalconstructie aan Nieuwe Bussummerweg 24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ieuwe Bussummerweg 242, het (deels) verwijderen van een draagmuur en plaatsen van een stalen portaalconstructie (ontvangen 7 dec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6 dec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897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7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7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deels) verwijderen van een draagmuur en plaatsen van een stalen portaalconstructie aan Nieuwe Bussummerweg 242 te Huizen</meta:user-defined>
    <meta:user-defined meta:name="DCTERMS.W3CDTF/DCTERMS.available">2021-12-16</meta:user-defined>
    <meta:user-defined meta:name="DCTERMS.W3CDTF/OVERHEIDop.jaargang">2021</meta:user-defined>
    <meta:user-defined meta:name="OVERHEIDop.publicationIssue">458975</meta:user-defined>
    <meta:user-defined meta:name="OVERHEIDop.GmbID/DC.identifier">gmb-2021-458975</meta:user-defined>
    <meta:user-defined meta:name="OVERHEIDop.versieInformatie"/>
  </office:meta>
</office:document-meta>
</file>