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aanleggen van een ondergrondse doorgang aan IJzeren Veldweg 3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IJzeren Veldweg 3, het aanleggen van een ondergrondse doorgang (ontvangen 7 december 2021)</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16 december 2021</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458972</text:span><text:line-break/><text:date style:data-style-name="dag" text:fixed="true" text:date-value="2021-12-16"/><text:line-break/><text:date style:data-style-name="jaar" text:fixed="true" text:date-value="2021-12-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72</text:span><text:date style:data-style-name="nicedate" text:fixed="true" text:date-value="2021-12-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458972</text:span><text:date style:data-style-name="nicedate" text:fixed="true" text:date-value="2021-12-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1.20/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aanleggen van een ondergrondse doorgang aan IJzeren Veldweg 3 te Huizen</meta:user-defined>
    <meta:user-defined meta:name="DCTERMS.W3CDTF/DCTERMS.available">2021-12-16</meta:user-defined>
    <meta:user-defined meta:name="DCTERMS.W3CDTF/OVERHEIDop.jaargang">2021</meta:user-defined>
    <meta:user-defined meta:name="OVERHEIDop.publicationIssue">458972</meta:user-defined>
    <meta:user-defined meta:name="OVERHEIDop.GmbID/DC.identifier">gmb-2021-458972</meta:user-defined>
    <meta:user-defined meta:name="OVERHEIDop.versieInformatie"/>
  </office:meta>
</office:document-meta>
</file>