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onderstation met 2 velden en bliksempieken Wethouder Schootslaan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onderstation met 2 velden en bliksempieken Wethouder Schootslaan 4 Tiel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4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895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anderen onderstation met 2 velden en bliksempieken Wethouder Schootslaan 4 Tiel ontvangstdatum 3-12-2021.</meta:user-defined>
    <dc:language>nl</dc:language>
    <meta:user-defined meta:name="OVERHEIDop.locatietype/OVERHEIDop.gebiedsmarkering">Adres</meta:user-defined>
    <meta:user-defined meta:name="DC.title">Aanvraag vergunning voor veranderen onderstation met 2 velden en bliksempieken Wethouder Schootslaan 4 Ti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59</meta:user-defined>
    <meta:user-defined meta:name="OVERHEIDop.GmbID/DC.identifier">gmb-2021-458959</meta:user-defined>
    <meta:user-defined meta:name="OVERHEIDop.versieInformatie"/>
  </office:meta>
</office:document-meta>
</file>