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Herziening Oorschotweg 2 en 4 Vragend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 Gelre maakt op grond van artikel 3.8 van de Wet ruimtelijke ordening, bekend dat van 17 december 2021 tot en met 27 januari 2022 ter inzage ligt:</text:p>
            <text:p text:style-name="common-al">het ontwerp bestemmingsplan Herziening Oorschotweg 2 en 4 Vragender</text:p>
            <text:p text:style-name="common-al">
            <text:span text:style-name="nadrukvet">Ontwerp bestemmingsplan</text:span>
          </text:p>
            <text:p text:style-name="common-al">Met het bestemmingsplan wordt de bestemmingsgrens gewijzigd, wordt de nevenactiviteit (dagopvang voor ouderen) op nummer 2 vergroot en komt het agrarische medegebruik op nummer 4 te vervallen.</text:p>
            <text:p text:style-name="common-al">
            <text:span text:style-name="nadrukvet">U kunt het ontwerp bestemmingsplan inzien</text:span>
          </text:p>
            <text:p text:style-name="common-al">Op de website <text:a xlink:href="https://eur01.safelinks.protection.outlook.com/?url=http%3A%2F%2Fwww.ruimtelijkeplannen.nl.h%2F&amp;data=04%7C01%7Ci.meuleman%40oostgelre.nl%7C73c8de48ffc94cf2738d08d955817576%7C316b5c28aeaa45a3846a47db635c1e98%7C0%7C0%7C637634836784437305%7CUnknown%7CTWFpbGZsb3d8eyJWIjoiMC4wLjAwMDAiLCJQIjoiV2luMzIiLCJBTiI6Ik1haWwiLCJXVCI6Mn0%3D%7C1000&amp;sdata=cI4EvjTrNTwlYgdoCKse7JYueni9gAPCZ4TDnxvdYII%3D&amp;reserved=0" xlink:type="simple">www.ruimtelijkeplannen.nl</text:a> kunt u het ontwerp bestemmingsplan inzien onder plannummer NL.IMRO.1586. BPBUI2033-OW01.</text:p>
            <text:p text:style-name="common-al">In het gemeentehuis te Lichtenvoorde, Varsseveldseweg 2, kunt u het ontwerpbestemmingspan inzien. U kunt de stukken alleen op afspraak inzien. U maakt de afspraak via telefoonnummer (0544) 39 35 35. </text:p>
            <text:p text:style-name="common-al">
            <text:span text:style-name="nadrukvet">U kunt schriftelijk of mondeling en gemotiveerd zienswijzen over het ontwerp bestemmingsplan indienen</text:span>Dit kan alleen gedurende de inzagetermijn. U kunt schriftelijke zienswijzen richten aan de gemeenteraad, postbus 17, 7130 AA Lichtenvoorde, o.v.v. “zienswijze ontwerp bestemmingsplan Herziening Oorschotweg 2 en 4 Vragender”. </text:p>
            <text:p text:style-name="common-al">U kunt contact opnemen met de afdeling Omgeving voor het indienen van een mondelinge zienswijze, via telefoonnummer (0544) 39 35 35.</text:p>
            <text:p text:style-name="last-al">In de zienswijze moet worden aangegeven op welke onderdelen van het ontwerp bestemmingsplan de zienswijze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58956</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956</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956</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Oost Gelre</meta:user-defined>
    <meta:user-defined meta:name="OVERHEID.Informatietype/DC.type">officiële publicatie</meta:user-defined>
    <meta:user-defined meta:name="OVERHEIDop.Rubriek/DC.type">ruimtelijk plan of omgevingsdocument</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imtelijkplan/OVERHEIDop.bekendmakingBetreffendePlan">NL.IMRO.1586.BPBUI2033-OW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 bestemmingsplan Herziening Oorschotweg 2 en 4 Vragender</meta:user-defined>
    <meta:user-defined meta:name="DCTERMS.W3CDTF/DCTERMS.available">2021-12-16</meta:user-defined>
    <meta:user-defined meta:name="DCTERMS.W3CDTF/OVERHEIDop.jaargang">2021</meta:user-defined>
    <meta:user-defined meta:name="OVERHEIDop.publicationIssue">458956</meta:user-defined>
    <meta:user-defined meta:name="OVERHEIDop.GmbID/DC.identifier">gmb-2021-458956</meta:user-defined>
    <meta:user-defined meta:name="OVERHEIDop.versieInformatie"/>
  </office:meta>
</office:document-meta>
</file>