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't Stort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december 2021 een aanvraag ontvangen voor het vervangen van het brugdek (brug Hellenstertil) op de locatie 't Stort in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895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5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5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't Stort in Leens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954</meta:user-defined>
    <meta:user-defined meta:name="OVERHEIDop.GmbID/DC.identifier">gmb-2021-458954</meta:user-defined>
    <meta:user-defined meta:name="OVERHEIDop.versieInformatie"/>
  </office:meta>
</office:document-meta>
</file>