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in- en uitrit en realiseren 6 appartementen Hovenierslaantje 2 en 6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gen in- en uitrit en realiseren 6 appartementen Hovenierslaantje 2 en 6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4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895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5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5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DCTERMS.abstract">Aanvraag vergunning voor aanleggen in- en uitrit en realiseren 6 appartementen Hovenierslaantje 2 en 65 Tiel ontvangstdatum 3-12-2021.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aanleggen in- en uitrit en realiseren 6 appartementen Hovenierslaantje 2 en 65 Tie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950</meta:user-defined>
    <meta:user-defined meta:name="OVERHEIDop.GmbID/DC.identifier">gmb-2021-458950</meta:user-defined>
    <meta:user-defined meta:name="OVERHEIDop.versieInformatie"/>
  </office:meta>
</office:document-meta>
</file>